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2a72" officeooo:paragraph-rsid="00092a72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2a72" style:font-weight-asian="normal" style:font-weight-complex="normal"/>
    </style:style>
    <style:style style:name="T7" style:family="text">
      <style:text-properties officeooo:rsid="00092a7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 835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/>
      <text:p text:style-name="P2"/>
      <text:p text:style-name="P2">R E S U E L V E:</text:p>
      <text:p text:style-name="P2"/>
      <text:p text:style-name="P2"/>
      <text:p text:style-name="P2"/>
      <text:p text:style-name="P4"/>
      <text:p text:style-name="P12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’ Ayudas Sociales de hasta la suma de Pesos Veinticinco Mil (S25000.-),que se detallan en el Anexo I, y las Ayudas Sociales superiores a la suma de Pesos Veinticinco Mil (825000), que se detallan en el Anexo ll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 </text:p>
      <text:p text:style-name="P12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7">2</text:span>.-</text:p></table:table-cell></table:table-row></table:table></draw:text-box></draw:frame>Aprobar las Ayudas Sociales canalizadas mediante la entrega de Bienes y/o Servicios, correspondiente al período Abril 2016 que se detallan en el Anexo lll de la presente Resolución. </text:p>
      <text:p text:style-name="P12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Aprobar en su aspecto legal y formal la ejecución de las la gestión administrativa de gastos y rendiciones de la Dirección General de Administración y elevadas por la Secretaria Administrativa de la Cámara de Diputados, correspondiente al listado integra el Anexo IV de esta Resolución. </text:p>
      <text:p text:style-name="P12"/>
      <text:p text:style-name="P12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4</text:span>.-</text:p></table:table-cell></table:table-row></table:table></draw:text-box></draw:frame> Autorizar a la Secretaria Administrativa de la Cámara de Diputados a efectuar la liquidación y pago de la presente Resolución, imputándose las sumas a las partidas presupuestarias correspondientes, con cargo de rendición de cuentas conforme a las normas legales vigentes. 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7">5</text:span>.-</text:p></table:table-cell></table:table-row></table:table></draw:text-box></draw:frame>Desafectar las Ayudas Sociales detalladas en el Anexo V </text:p>
      <text:p text:style-name="P12">de la presente Resolución que forma parte e integra la misma, y que corresponden al mes de Abril 2016 . </text:p>
      <text:p text:style-name="P12"/>
      <text:p text:style-name="P12"><draw:frame draw:style-name="fr1" draw:name="Marco7" text:anchor-type="paragraph" svg:width="3.494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1.-</text:p></table:table-cell></table:table-row></table:table></draw:text-box></draw:frame>Registrar, comunicar y archivar. </text:p>
      <text:p text:style-name="P6"/>
      <text:p text:style-name="P4"/>
      <text:p text:style-name="P7"><text:tab/><text:tab/><text:tab/><text:tab/><text:span text:style-name="T1">SALA DE SESIONES,</text:span><text:span text:style-name="T4"> </text:span><text:span text:style-name="T6">5</text:span><text:span text:style-name="T4"> de </text:span><text:span text:style-name="T6">may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T1" style:family="text">
      <style:text-properties officeooo:rsid="00092a72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6</text:span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1:21:22.506517711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2" meta:paragraph-count="18" meta:word-count="282" meta:character-count="1735" meta:non-whitespace-character-count="1456"/>
    <meta:user-defined meta:name="Información 1"/>
    <meta:user-defined meta:name="Información 2"/>
    <meta:user-defined meta:name="Información 3"/>
    <meta:user-defined meta:name="Información 4"/>
  </office:meta>
</office:document-meta>
</file>